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6.402cm" fo:margin-top="0cm" fo:margin-bottom="0cm" table:align="center" style:writing-mode="lr-tb"/>
    </style:style>
    <style:style style:name="表格1.A" style:family="table-column">
      <style:table-column-properties style:column-width="5.3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3.4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5.396cm"/>
    </style:style>
    <style:style style:name="表格1.1" style:family="table-row">
      <style:table-row-properties style:min-row-height="3.233cm" fo:keep-together="always"/>
    </style:style>
    <style:style style:name="表格1.A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P1" style:family="paragraph" style:parent-style-name="Standard">
      <style:paragraph-properties fo:orphans="0" fo:widows="0" style:snap-to-layout-grid="false"/>
      <style:text-properties style:font-name-asian="標楷體"/>
    </style:style>
    <style:style style:name="P2" style:family="paragraph" style:parent-style-name="Standard">
      <style:paragraph-properties fo:margin-top="0.318cm" fo:margin-bottom="0cm" style:contextual-spacing="false" fo:orphans="0" fo:widows="0" style:snap-to-layout-grid="false"/>
      <style:text-properties style:font-name-asian="標楷體"/>
    </style:style>
    <style:style style:name="P3" style:family="paragraph" style:parent-style-name="Standard">
      <style:paragraph-properties fo:margin-left="0.871cm" fo:margin-right="0cm" fo:orphans="0" fo:widows="0" fo:text-indent="-0.871cm" style:auto-text-indent="false" style:snap-to-layout-grid="false"/>
      <style:text-properties style:font-name-asian="標楷體"/>
    </style:style>
    <style:style style:name="P4" style:family="paragraph" style:parent-style-name="Standard">
      <style:paragraph-properties fo:margin-top="0cm" fo:margin-bottom="0.127cm" style:contextual-spacing="false" fo:text-align="center" style:justify-single-word="false" fo:orphans="0" fo:widows="0" style:snap-to-layout-grid="false"/>
      <style:text-properties style:font-name-asian="標楷體"/>
    </style:style>
    <style:style style:name="P5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 fo:orphans="0" fo:widows="0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orphans="0" fo:widows="0" style:snap-to-layout-grid="false"/>
      <style:text-properties fo:font-size="19pt" style:font-name-asian="標楷體" style:font-size-asian="19pt" style:font-size-complex="19pt"/>
    </style:style>
    <style:style style:name="P8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top="0.127cm" fo:margin-bottom="0.127cm" style:contextual-spacing="false" fo:text-align="center" style:justify-single-word="false" fo:orphans="0" fo:widows="0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orphans="0" fo:widows="0" fo:text-indent="0.265cm" style:auto-text-indent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top="0.635cm" fo:margin-bottom="0.635cm" style:contextual-spacing="false" fo:orphans="0" fo:widows="0" style:snap-to-layout-gri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.318cm" fo:margin-bottom="0cm" style:contextual-spacing="false" fo:orphans="0" fo:widows="0" style:snap-to-layout-grid="false"/>
      <style:text-properties fo:font-size="16pt" style:font-name-asian="標楷體" style:font-size-asian="16pt"/>
    </style:style>
    <style:style style:name="P15" style:family="paragraph" style:parent-style-name="Standard">
      <style:paragraph-properties fo:orphans="0" fo:widows="0" style:snap-to-layout-grid="false"/>
      <style:text-properties fo:font-weight="bold" style:font-name-asian="標楷體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9pt" style:font-name-asian="標楷體" style:font-size-asian="19pt" style:font-size-complex="19pt"/>
    </style:style>
    <style:style style:name="T3" style:family="text">
      <style:text-properties fo:font-size="19pt" style:font-size-asian="19pt" style:font-size-complex="19pt"/>
    </style:style>
    <style:style style:name="T4" style:family="text">
      <style:text-properties fo:color="#0000ff" loext:opacity="100%" fo:font-weight="bold" style:font-weight-asian="bold" style:font-weight-complex="bold"/>
    </style:style>
    <style:style style:name="T5" style:family="text">
      <style:text-properties fo:color="#0000ff" loext:opacity="100%"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color="#0000ff" loext:opacity="100%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-asian="標楷體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font-weight="bold" style:font-name-asian="標楷體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學年第 <text:s text:c="4"/>學期</text:p>
            <text:p text:style-name="P7">國立中山大學管理學院國際經營管理學程碩士班<text:span text:style-name="T4"> </text:span>論文指導教授及研究領域申請表</text:p>
            <text:p text:style-name="P1"><text:span text:style-name="T3">Master’s Thesis Major Advisor Consent Form, IBMBA Program, National Sun Yat-sen University</text:span></text:p>
            <text:p text:style-name="P6"/>
            <text:p text:style-name="P6">日期Date: <text:s text:c="12"/>/ <text:s text:c="12"/>/ <text:s text:c="8"/>(YYYY/MM/DD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姓 <text:s text:c="3"/>名</text:p>
            <text:p text:style-name="P8">Name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9">學 號</text:p>
            <text:p text:style-name="P9">Student ID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0">論文研究領域(題目)</text:p>
            <text:p text:style-name="P10">Thesis Topic</text:p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指導教授</text:p>
            <text:p text:style-name="P4"><text:span text:style-name="T9">意見及簽名</text:span></text:p>
            <text:p text:style-name="P4"><text:span text:style-name="T9">Adviser’s Signature</text:span></text:p>
          </table:table-cell>
          <table:table-cell table:style-name="表格1.A1" table:number-columns-spanned="5" office:value-type="string">
            <text:p text:style-name="P15">*IBMBA學程學生須以全英文進行論文口試及撰寫論文，並不得寫商業計畫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主 <text:s text:c="3"/>任</text:p>
            <text:p text:style-name="P8">Program Director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9">承辦人</text:p>
            <text:p text:style-name="P5"><text:span text:style-name="T9">IBMBA Office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office:value-type="string">
            <text:p text:style-name="P10"/>
            <text:p text:style-name="P10">備 <text:s text:c="4"/>註(Remarks)</text:p>
            <text:p text:style-name="P10"/>
          </table:table-cell>
          <table:table-cell table:style-name="表格1.A1" table:number-columns-spanned="5" office:value-type="string">
            <text:p text:style-name="P1">一、本表格依『國際經營管理碩士班』相關規則辦理。</text:p>
            <text:p text:style-name="P1">二、本申請表請於第二學期前送交<text:span text:style-name="T6">指導教授簽名</text:span>後擲回IBMBA辦公室。</text:p>
            <text:p text:style-name="P3">三、本表格審查不含畢業學分數審查。</text:p>
            <text:p text:style-name="P3">四、IBMBA學程學生須以全英文進行論文口試及撰寫論文，並不得寫商業計畫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creation-date>2018-08-23T09:23:00</meta:creation-date>
    <dc:date>2018-08-23T09:24:00</dc:date>
    <meta:editing-duration>PT1M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23" meta:word-count="234" meta:character-count="465" meta:non-whitespace-character-count="394"/>
    <meta:user-defined meta:name="AppVersion">14.0000</meta:user-defined>
    <meta:user-defined meta:name="Company">Office</meta:user-defined>
    <meta:template xlink:type="simple" xlink:actuate="onRequest" xlink:title="Normal" xlink:href=""/>
  </office:meta>
</office:document-meta>
</file>