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中國龍海行書" svg:font-family="中國龍海行書, 新細明體" style:font-family-generic="modern"/>
    <style:font-face style:name="全真中黑體" svg:font-family="全真中黑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新細明體" style:font-family-generic="modern"/>
  </office:font-face-decls>
  <office:automatic-styles>
    <style:style style:name="表格1" style:family="table">
      <style:table-properties style:width="26.402cm" fo:margin-left="-0.049cm" table:align="left" style:writing-mode="lr-tb"/>
    </style:style>
    <style:style style:name="表格1.A" style:family="table-column">
      <style:table-column-properties style:column-width="4.267cm"/>
    </style:style>
    <style:style style:name="表格1.B" style:family="table-column">
      <style:table-column-properties style:column-width="8.03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773cm"/>
    </style:style>
    <style:style style:name="表格1.F" style:family="table-column">
      <style:table-column-properties style:column-width="5.3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09cm" fo:keep-together="always"/>
    </style:style>
    <style:style style:name="表格1.6" style:family="table-row">
      <style:table-row-properties style:min-row-height="1.734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318cm" fo:margin-bottom="0cm" style:contextual-spacing="false" style:snap-to-layout-grid="false"/>
    </style:style>
    <style:style style:name="P4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127cm" fo:margin-bottom="0.127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127cm" style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cm" style:contextual-spacing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indent="0.233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635cm" fo:margin-bottom="0.635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9pt" style:font-name-asian="標楷體" style:font-size-asian="19pt" style:font-size-complex="19pt"/>
    </style:style>
    <style:style style:name="T11" style:family="text">
      <style:text-properties fo:font-size="19pt" style:font-name-asian="標楷體" style:font-size-asian="19pt" style:font-size-complex="19pt"/>
    </style:style>
    <style:style style:name="T12" style:family="text">
      <style:text-properties fo:color="#0000ff" loext:opacity="100%" fo:font-size="19pt" fo:font-weight="bold" style:font-name-asian="Times New Roman" style:font-size-asian="19pt" style:font-weight-asian="bold" style:font-size-complex="19pt" style:font-weight-complex="bold"/>
    </style:style>
    <style:style style:name="T13" style:family="text">
      <style:text-properties fo:color="#0000ff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ff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5pt" style:font-name-asian="標楷體" style:font-size-asian="15pt" style:font-size-complex="15pt"/>
    </style:style>
    <style:style style:name="T16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1.5pt" style:font-name-asian="標楷體" style:font-size-asian="11.5pt" style:font-size-complex="11.5pt"/>
    </style:style>
    <style:style style:name="T22" style:family="text">
      <style:text-properties fo:font-size="11.5pt" style:font-name-asian="標楷體" style:font-size-asian="11.5pt" style:font-size-complex="11.5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Times New Roman" style:font-size-asian="16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<text:s/></text:span><text:span text:style-name="T4">學年第</text:span><text:span text:style-name="T1"> <text:s text:c="4"/></text:span><text:span text:style-name="T4">學期</text:span></text:p>
            <text:p text:style-name="P6"><text:span text:style-name="T10">國立中山大學管理學院國際經營管理學程碩士班</text:span><text:span text:style-name="T12"> </text:span><text:span text:style-name="T10">論文指導教授及研究領域更換申請表</text:span><text:span text:style-name="T10"><text:line-break/></text:span><text:span text:style-name="T15">IBMBA Program </text:span><text:span text:style-name="T16">Application for Change of Advisor</text:span></text:p>
            <text:p text:style-name="P5"><text:span text:style-name="T4">中華民國</text:span><text:span text:style-name="T1"> <text:s text:c="4"/></text:span><text:span text:style-name="T4">年</text:span><text:span text:style-name="T1"> <text:s text:c="3"/></text:span><text:span text:style-name="T4">月</text:span><text:span text:style-name="T1"> <text:s text:c="4"/></text:span><text:span text:style-name="T4">日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6">姓</text:span><text:span text:style-name="T2"> </text:span><text:span text:style-name="T2"><text:s text:c="2"/></text:span><text:span text:style-name="T2"><text:s/></text:span><text:span text:style-name="T6">名</text:span><text:span text:style-name="T6"><text:line-break/></text:span><text:span text:style-name="T6">NAME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<text:span text:style-name="T6">學</text:span><text:span text:style-name="T2"> </text:span><text:span text:style-name="T6">號</text:span><text:span text:style-name="T6"><text:line-break/></text:span><text:span text:style-name="T6">Student ID No.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6"><text:span text:style-name="T17">論文研究領域(題目)</text:span><text:span text:style-name="T17"><text:line-break/></text:span><text:span text:style-name="T6">Thesis Topic</text:span></text:p>
          </table:table-cell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6">原指導教授</text:span></text:p>
            <text:p text:style-name="P10"><text:span text:style-name="T6">意見及</text:span><text:span text:style-name="T13">簽名</text:span><text:span text:style-name="T13"><text:line-break/></text:span><text:span text:style-name="T19">Original </text:span><text:span text:style-name="T19">Adviser’s Signature</text:span>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指導教授</text:p>
            <text:p text:style-name="P9"><text:span text:style-name="T6">意見及</text:span><text:span text:style-name="T13">簽名</text:span><text:span text:style-name="T13"><text:line-break/></text:span><text:span text:style-name="T21">New Adviser</text:span><text:span text:style-name="T21">’</text:span><text:span text:style-name="T21">s Signature</text:span>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6">主</text:span><text:span text:style-name="T2"> <text:s text:c="3"/></text:span><text:span text:style-name="T6">任</text:span><text:span text:style-name="T6"><text:line-break/></text:span><text:span text:style-name="T6">Program Director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3"><text:span text:style-name="T6">承辦人</text:span><text:span text:style-name="T6"><text:line-break/></text:span><text:span text:style-name="T6">Staff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7"/>
            <text:p text:style-name="P6"><text:span text:style-name="T23">備</text:span><text:span text:style-name="T25"> <text:s text:c="4"/></text:span><text:span text:style-name="T23">註</text:span><text:span text:style-name="T23"><text:line-break/></text:span></text:p>
          </table:table-cell>
          <table:table-cell table:style-name="表格1.A1" table:number-columns-spanned="5" office:value-type="string">
            <text:p text:style-name="P4"><text:span text:style-name="T8">一、本表格依『國際經營管理碩士班』辦理。</text:span><text:span text:style-name="T8"><text:line-break/></text:span><text:span text:style-name="T8">T</text:span><text:span text:style-name="T8">his form is only for IBMBA Program.</text:span></text:p>
            <text:p text:style-name="P2"><text:span text:style-name="T8">二、申請者應</text:span><text:span text:style-name="T26">提出「論文指導教授及研究領域更換申請表」</text:span><text:span text:style-name="T8">申請，向系辦申報指導教授更動事宜。</text:span><text:span text:style-name="T8"><text:line-break/></text:span><text:span text:style-name="T8"> <text:s text:c="3"/></text:span><text:span text:style-name="T8">Students </text:span><text:span text:style-name="T8">must</text:span><text:span text:style-name="T8"> hand in this application form to confirm the </text:span><text:span text:style-name="T8">change of </text:span><text:span text:style-name="T8">advisor with IBMBA Offic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中國龍海行書" svg:font-family="中國龍海行書, 新細明體" style:font-family-generic="modern"/>
    <style:font-face style:name="全真中黑體" svg:font-family="全真中黑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條文" style:family="paragraph" style:parent-style-name="純文字">
      <style:paragraph-properties fo:margin-left="1.778cm" fo:margin-right="0cm" fo:margin-top="0.106cm" fo:margin-bottom="0cm" style:contextual-spacing="false" fo:line-height="0.423cm" fo:text-indent="-1.77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一" style:family="paragraph" style:parent-style-name="條文">
      <style:paragraph-properties fo:margin-left="2.544cm" fo:margin-right="0cm" fo:margin-top="0cm" fo:margin-bottom="0cm" style:contextual-spacing="false" fo:text-indent="-0.8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35cm" fo:text-indent="0cm" style:auto-text-indent="false"/>
      <style:text-properties style:font-name="中國龍海行書" fo:font-family="中國龍海行書, 新細明體" style:font-family-generic="modern" style:font-name-asian="中國龍海行書" style:font-family-asian="中國龍海行書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fo:font-size="20pt" fo:font-weight="bold" style:font-name-asian="華康中楷體" style:font-family-asian="華康中楷體, 新細明體" style:font-family-generic-asian="modern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區塊文字" style:family="paragraph" style:parent-style-name="Standard">
      <style:paragraph-properties fo:margin-left="1cm" fo:margin-right="1cm" fo:line-height="125%" fo:text-indent="0cm" style:auto-text-indent="false"/>
      <style:text-properties style:font-name="新細明體" fo:font-family="新細明體, PMingLiU" style:font-family-generic="roman" style:font-pitch="variable" fo:font-size="20pt" style:font-size-asian="20pt" style:font-size-complex="10pt"/>
    </style:style>
    <style:style style:name="註解文字" style:family="paragraph" style:parent-style-name="Standard"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華康楷書體W5" fo:font-family="華康楷書體W5, 新細明體" style:font-family-generic="modern" fo:font-size="12pt" fo:font-style="normal" style:text-underline-style="none" fo:font-weight="normal" style:font-name-asian="華康楷書體W5" style:font-family-asian="華康楷書體W5, 新細明體" style:font-family-generic-asian="modern" style:font-size-asian="12pt" style:font-style-asian="normal" style:font-weight-asian="normal"/>
    </style:style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>
      <style:text-properties style:font-name-asian="新細明體" style:font-family-asian="新細明體, PMingLiU" style:font-family-generic-asian="roman" style:font-pitch-asian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741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中黑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397cm" fo:margin-left="3.88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loext:num-list-format="%2%" style:num-format="1" text:start-value="3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20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951cm" fo:margin-bottom="1.75cm" fo:margin-left="1.27cm" fo:margin-right="1.59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各位學長您好:</dc:title>
    <meta:initial-creator>cmoffice</meta:initial-creator>
    <meta:creation-date>2018-05-04T13:17:00</meta:creation-date>
    <dc:creator>User</dc:creator>
    <dc:date>2018-05-04T13:17:00</dc:date>
    <meta:print-date>2011-09-20T09:52:00</meta:print-date>
    <meta:editing-cycles>2</meta:editing-cycles>
    <meta:document-statistic meta:table-count="1" meta:image-count="0" meta:object-count="0" meta:page-count="1" meta:paragraph-count="16" meta:word-count="199" meta:character-count="484" meta:non-whitespace-character-count="399"/>
    <meta:generator>LibreOffice/7.2.7.2$Windows_X86_64 LibreOffice_project/8d71d29d553c0f7dcbfa38fbfda25ee34cce99a2</meta:generator>
  </office:meta>
</office:document-meta>
</file>