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line-height="200%" fo:text-indent="0.988cm" style:auto-text-indent="false"/>
      <style:text-properties fo:font-size="14pt" style:font-name-asian="標楷體1" style:font-size-asian="14pt"/>
    </style:style>
    <style:style style:name="P4" style:family="paragraph" style:parent-style-name="Standard">
      <style:paragraph-properties fo:margin-left="0cm" fo:margin-right="0cm" fo:line-height="200%" fo:text-indent="0.988cm" style:auto-text-indent="false"/>
    </style:style>
    <style:style style:name="P5" style:family="paragraph" style:parent-style-name="Standard">
      <style:paragraph-properties fo:line-height="200%" fo:text-align="end" style:justify-single-word="false"/>
    </style:style>
    <style:style style:name="P6" style:family="paragraph" style:parent-style-name="Standard">
      <style:text-properties style:font-name="Bodoni MT" fo:font-size="14pt" style:font-size-asian="14pt"/>
    </style:style>
    <style:style style:name="T1" style:family="text">
      <style:text-properties fo:font-size="20pt" fo:font-weight="bold" style:font-name-asian="標楷體1" style:font-size-asian="20pt" style:font-weight-asian="bold" style:font-weight-complex="bold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4" style:family="text">
      <style:text-properties style:font-name-asian="標楷體1"/>
    </style:style>
    <style:style style:name="T5" style:family="text">
      <style:text-properties style:font-name="新細明體1" style:font-name-complex="新細明體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Bodoni MT" fo:font-size="16pt" fo:font-weight="bold" style:font-size-asian="16pt" style:font-weight-asian="bold"/>
    </style:style>
    <style:style style:name="T8" style:family="text">
      <style:text-properties style:font-name="Bodoni MT"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研究生論文文責自負聲明書</text:span></text:p>
      <text:p text:style-name="P3"/>
      <text:p text:style-name="P4"><text:span text:style-name="T2">本人 <text:s/></text:span><text:span text:style-name="T3"><text:s text:c="16"/></text:span><text:span text:style-name="T2"><text:s text:c="2"/>瞭解並保證所撰論文完全遵守著作權法及學術倫理，師長已善盡告知、審查、監督之義務。論文倘有抄襲、改作、妨礙他人著作權，或其他一切有違著作權及學術倫理之情事，及衍生相關民、刑事責任者，概由本人負責，與指導教授、論文考試委員及管理學院所有師長無關。<text:line-break/></text:span></text:p>
      <text:p text:style-name="P4"><text:span text:style-name="T2">論文題目：</text:span><text:span text:style-name="T3"> <text:s text:c="43"/></text:span></text:p>
      <text:p text:style-name="P3"/>
      <text:p text:style-name="P4"><text:span text:style-name="T2">指導教授：</text:span><text:span text:style-name="T3"> <text:s text:c="15"/>　　　　</text:span></text:p>
      <text:p text:style-name="P5"><text:span text:style-name="T2">研究生：</text:span><text:span text:style-name="T3">_____________(簽章) <text:s text:c="14"/></text:span></text:p>
      <text:p text:style-name="P5"><text:span text:style-name="T2">學　號：__________________</text:span><text:span text:style-name="T3"> <text:s text:c="21"/></text:span></text:p>
      <text:p text:style-name="P5"><text:span text:style-name="T3"><text:s text:c="21"/></text:span></text:p>
      <text:p text:style-name="P5"><text:span text:style-name="T2">中華民國</text:span><text:span text:style-name="T3"> <text:s text:c="5"/></text:span><text:span text:style-name="T2">年</text:span><text:span text:style-name="T3"> <text:s text:c="4"/></text:span><text:span text:style-name="T2">月</text:span><text:span text:style-name="T3"> <text:s text:c="4"/></text:span><text:span text:style-name="T2">日</text:span><text:span text:style-name="T4"><text:line-break/></text:span></text:p>
      <text:p text:style-name="Standard"><text:span text:style-name="T4">我已閱讀下方說明，並同時繳交原創性檢測報告。：</text:span></text:p>
      <text:p text:style-name="Standard"><text:span text:style-name="T6">□</text:span><text:span text:style-name="T4"> 論文原創性檢測報告</text:span></text:p>
      <text:p text:style-name="Standard"><text:span text:style-name="T6">□</text:span><text:span text:style-name="T4"> 本校100.12.19第130次教務會議修正通過「研究生學位考試施行細則」 節錄部份條文如下:<text:line-break/>第十五條 </text:span></text:p>
      <text:p text:style-name="Standard"><text:span text:style-name="T4">已授予之學位，如發現論文、創作、展演、書面報告或技術報告有抄襲或舞弊情事，經調查屬實者，應予撤銷，並公告註銷其已發之學位證書；其有違反其他法令者，並應依相關法令處理。 依前項撤銷學位，並公告註銷其已發之學位證書後，依「學位授予法施行細則」通知當事人繳還該學位證書，並將撤銷與註銷事項，通知其他大專校院及相關機關(構)。 <text:line-break/>全文：</text:span><text:a xlink:type="simple" xlink:href="http://mbr.nsysu.edu.tw/ezfiles/113/1113/img/661/MBR20130409001.pdf" text:style-name="Internet_20_link" text:visited-style-name="Visited_20_Internet_20_Link"><text:span text:style-name="Internet_20_link"><text:span text:style-name="T4">http://mbr.nsysu.edu.tw/ezfiles/113/1113/img/661/MBR20130409001.pdf</text:span></text:span></text:a></text:p>
      <text:p text:style-name="P2"><text:soft-page-break/><text:span text:style-name="T7">Declaration</text:span></text:p>
      <text:p text:style-name="Standard"/>
      <text:p text:style-name="Standard"><text:span text:style-name="T8">I, ________________________, understand the regulations regarding thesis writing and would take full responsibility of my own work. If any plagiarism is detected, I understand my Degree will be cancelled and I will accept any legal responsibility without laying the blame on my adviser, my committee members and the College of Management, NSYSU. </text:span></text:p>
      <text:p text:style-name="P6"/>
      <text:p text:style-name="P6"/>
      <text:p text:style-name="Standard"><text:span text:style-name="T8">Thesis title: </text:span></text:p>
      <text:p text:style-name="Standard"><text:span text:style-name="T8">Adviser: </text:span></text:p>
      <text:p text:style-name="P6"/>
      <text:p text:style-name="P6"/>
      <text:p text:style-name="Standard"><text:span text:style-name="T8">Student (Signature): ___________________</text:span></text:p>
      <text:p text:style-name="Standard"><text:span text:style-name="T8">Student Number: _____________________ </text:span></text:p>
      <text:p text:style-name="Standard"><text:span text:style-name="T8">Date: _______________________________ </text:span><text:s text:c="1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F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text-properties style:font-name="Cambria" fo:font-family="Cambria" style:font-family-generic="roman" style:font-pitch="variable" style:font-name-asian="新細明體" style:font-family-asian="新細明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acsb</meta:initial-creator>
    <dc:creator>Shuping Huang</dc:creator>
    <meta:editing-cycles>8</meta:editing-cycles>
    <meta:print-date>2014-03-04T06:32:00</meta:print-date>
    <meta:creation-date>2014-03-04T07:02:00</meta:creation-date>
    <dc:date>2014-06-23T06:40:00</dc:date>
    <meta:editing-duration>PT16H44M</meta:editing-duration>
    <meta:generator>LibreOffice/7.2.7.2$Windows_X86_64 LibreOffice_project/8d71d29d553c0f7dcbfa38fbfda25ee34cce99a2</meta:generator>
    <meta:document-statistic meta:table-count="0" meta:image-count="0" meta:object-count="0" meta:page-count="2" meta:paragraph-count="19" meta:word-count="464" meta:character-count="1185" meta:non-whitespace-character-count="940"/>
    <meta:user-defined meta:name="AppVersion">12.0000</meta:user-defined>
    <meta:template xlink:type="simple" xlink:actuate="onRequest" xlink:title="Normal" xlink:href=""/>
  </office:meta>
</office:document-meta>
</file>